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98d48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98d48"/>
    </style:style>
    <style:style style:name="P6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7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9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0" style:family="paragraph" style:parent-style-name="Standard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a3641" style:font-name-asian="Verdana1" style:font-size-asian="11pt" style:font-weight-asian="bold" style:font-name-complex="Verdana1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3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4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pag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1cc13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Diputadas y Diputados de Santa Fe</text:span><text:span text:style-name="T3">: </text:span></text:p>
      <text:p text:style-name="P4"><text:span text:style-name="T3">La Comisión de Salud Pública y Asistencia Social ha considerado el proyecto de comunicación </text:span><text:span text:style-name="T2">43801 CD – Somos Vida y Familia </text:span><text:span text:style-name="T3">de los señores diputados Armas Belavi y Mayoráz, por el cual se solicita disponga informar el protocolo de atención para pacientes enfermos de COVID-19 que se encuentran en estado crítico elaborados por comités de bioética en los efectores de salud de la Provincia; y, por las razones expuestas en los fundamentos y las que podrá dar el miembro informante, </text:span><text:span text:style-name="T4">esta Comisión aconseja la aprobación del siguiente texto con modificaciones:</text:span></text:p>
      <text:p text:style-name="P7"/>
      <text:p text:style-name="P7">PROYECTO DE COMUNICACIÓN</text:p>
      <text:p text:style-name="P4"><text:span text:style-name="T3">La Cámara de Diputados de la Provincia vería con agrado que el Poder Ejecutivo, por intermedio del organismo que corresponda, en relación con el </text:span><text:span text:style-name="T5">protocolo de atención para los pacientes enfermos de COVID-19 que se encuentran en estado crítico elaborados por comités de bioética en los efectores de salud de la Provincia, informe</text:span><text:span text:style-name="T3"> lo siguiente:</text:span></text:p>
      <text:list xml:id="list63669275" text:style-name="WWNum1">
        <text:list-item>
          <text:p text:style-name="P13">detalle del protocolo elaborado con mención explicitada de situación a abordar, mecanismo de aplicación del mismo y personas responsables de su aplicación; </text:p>
        </text:list-item>
        <text:list-item>
          <text:p text:style-name="P13">cantidad de comités específicos para la atención de los cuestionamientos éticos causados por COVID-19 presentes en los efectores de salud de la ciudad de Santa Fe, departamento La Capital;</text:p>
        </text:list-item>
        <text:list-item>
          <text:p text:style-name="P13">cantidad de consultas recepcionadas por los comités de bioética provenientes de la atención sanitaria y el manejo de recursos para los pacientes que presentan COVID-19; </text:p>
        </text:list-item>
        <text:list-item>
          <text:p text:style-name="P13">existencia de un protocolo de atención general para esta situación elaborado por el Comité de Bioética de la Provincia; y, </text:p>
        </text:list-item>
      </text:list>
      <text:p text:style-name="P10"/>
      <text:list xml:id="list81022768844235" text:continue-numbering="true" text:style-name="WWNum1">
        <text:list-item>
          <text:p text:style-name="P14">abordaje de los dilemas éticos derivados de la situación crítica causada por la pandemia por parte del Ministerio de Salud de la Provincia. </text:p>
        </text:list-item>
      </text:list>
      <text:p text:style-name="P8"/>
      <text:p text:style-name="P9">Sala de la Comisión en Zoom, 16 de junio de 2021.</text:p>
      <text:p text:style-name="P11">Firmantes: <text:span text:style-name="T6">CIANCIO – ARMAS BELAVI – BALAGUÉ – CORGNIALI – DONNET – GONZÁLEZ -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98d48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98d48"/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1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</text:p>
        <text:p text:style-name="MP4"><text:span text:style-name="MT1"><text:s/>- </text:span><text:a xlink:type="simple" xlink:href="https://www.diputadossantafe.gov.ar/" text:style-name="ListLabel_20_10" text:visited-style-name="ListLabel_20_10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17T08:10:20.772921350</dc:date>
    <meta:editing-duration>PT3M10S</meta:editing-duration>
    <meta:editing-cycles>2</meta:editing-cycles>
    <meta:document-statistic meta:table-count="0" meta:image-count="1" meta:object-count="0" meta:page-count="2" meta:paragraph-count="13" meta:word-count="312" meta:character-count="1986" meta:non-whitespace-character-count="1680"/>
  </office:meta>
</office:document-meta>
</file>